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7aac" officeooo:paragraph-rsid="00037aac"/>
    </style:style>
    <style:style style:name="P2" style:family="paragraph" style:parent-style-name="Standard">
      <style:text-properties officeooo:rsid="00037aac" officeooo:paragraph-rsid="000495dd"/>
    </style:style>
    <style:style style:name="P3" style:family="paragraph" style:parent-style-name="Standard">
      <style:text-properties officeooo:rsid="000495dd" officeooo:paragraph-rsid="000495dd"/>
    </style:style>
    <style:style style:name="P4" style:family="paragraph" style:parent-style-name="Standard">
      <style:text-properties officeooo:rsid="00054958" officeooo:paragraph-rsid="00054958"/>
    </style:style>
    <style:style style:name="P5" style:family="paragraph" style:parent-style-name="Standard">
      <style:text-properties officeooo:rsid="00054958" officeooo:paragraph-rsid="00054958"/>
    </style:style>
    <style:style style:name="P6" style:family="paragraph" style:parent-style-name="Standard">
      <style:text-properties officeooo:rsid="0006a04d" officeooo:paragraph-rsid="0006a04d"/>
    </style:style>
    <style:style style:name="P7" style:family="paragraph" style:parent-style-name="Standard">
      <style:text-properties officeooo:rsid="000495dd" officeooo:paragraph-rsid="000495dd"/>
    </style:style>
    <style:style style:name="P8" style:family="paragraph" style:parent-style-name="Standard">
      <style:text-properties officeooo:rsid="0006bacd" officeooo:paragraph-rsid="0006bacd"/>
    </style:style>
    <style:style style:name="T1" style:family="text">
      <style:text-properties officeooo:rsid="000495dd"/>
    </style:style>
    <style:style style:name="T2" style:family="text">
      <style:text-properties officeooo:rsid="00054958"/>
    </style:style>
    <style:style style:name="T3" style:family="text">
      <style:text-properties officeooo:rsid="0006a04d"/>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cast Marceau WALPOEL</text:p>
      <text:p text:style-name="P1"/>
      <text:p text:style-name="P1">C’est en rédigeant la biographie de mon père que j’ai fait la connaissance de Marceau WALPOEL, mon grand-père. De lui, je ne savais que peu de choses, mon père ayant été assez avare de renseignements sur sa personne. Dans la famille, on savait le sujet douloureux, alors on ne posait pas de questions. Ce n’est que peu de temps avant sa mort, que mon père me donna quelques pistes de recherche.</text:p>
      <text:p text:style-name="P1">Je découvris ainsi, peu à peu, au fil de mes investigations, à quoi pouvait ressembler Marceau. Le personnage est encore flou, mais quelques contours se dessinent.</text:p>
      <text:p text:style-name="P2">Issu d’un milieu modeste, il a grandi dans le Nord. <text:span text:style-name="T1">Son père Rémy travaillait aux chemins de fer et sa mère Marie était couturière. Il avait un frère aîné, André, né en 1900 et une sœur, Andréa, née en 1901. Ce qui faisait de lui le petit dernier de la famille.</text:span></text:p>
      <text:p text:style-name="P2"><text:span text:style-name="T1"><text:s/>Il avait vu le jour en février 1906, le 14 pour être exact. <text:s/>Frison-Roche, qui nous régalera de ses récits alpestres bien des années plus tard, avait 4 jours. <text:s/>On parlait déjà de projet de loi sur les retraites des ouvriers dans un contexte </text:span><text:span text:style-name="T2">social</text:span><text:span text:style-name="T1"> tendu. Une catastrophe minière à Courrières avait fait 1200 victimes fin mars, et des négligences de la compagnie avaient été mises en avant.</text:span></text:p>
      <text:p text:style-name="P3">Dans un autre contexte, l’équipe de rugby du 15 de France avait disputé son premier match international face aux All Blacks. Match perdu 38 à 8. On en verrait bien d’autres….</text:p>
      <text:p text:style-name="P3">De sa petite enfance, je n’ai guère d’<text:span text:style-name="T2">information</text:span>, encore moins de témoignages. Je sais par contre qu’il suivit une formation pour exercer comme tailleur, mais qu’il était aussi coiffeur. Il semblerait qu’il soit à toutes tâches ce grand-père. Lorsqu’il rencontra ma grand-mère, elle venait de reprendre la pâtisserie familiale, et pour la suivre dans cette aventure, il apprit le métier de pâtissier. Il avait 23 ans lorsqu’ils se marièrent, et de cette union naquirent 3 enfants. D’abord Jacqueline en 1929, ensuite Daniel en 1933, et enfin mon cher père, Marcel , en 1936, année des congés payés.</text:p>
      <text:p text:style-name="P3">Ils eurent, je pense, quelques belles années avant l’entrée en guerre de notre pays. Marceau était un homme d’un naturel gai et courageux. Il avait pour passion la musique et le billard à trois bandes.</text:p>
      <text:p text:style-name="P3">Côté musique, il jouait du bugle (une espèce de cor)dans l’harmonie municipale d’Hersin-Coupigny, ainsi que dans l’harmonie des commerçants de son village. </text:p>
      <text:p text:style-name="P3">En ce qui concerne le billard, j’ai retrouvé, dans les affaires de mon père, une photographie comme on en fait plus. Avec quatre de ses amis, il pose, endimanché et fier, autour d’un champion de billard brandissant une coupe de champagne. La pose me fait penser au père de Marcel PAGNOL, posant fièrement avec ses ortolans. Ils sont beaux et posent pour la postérité. S’imaginaient-ils que presque cent ans plus tard, cette photo ferait l’objet d’une véritable enquête sur les réseaux sociaux ! Qui aurait pu imaginer cela ! </text:p>
      <text:p text:style-name="P3">Belle période que ces années trente, qui vont rapidement s’assombrirent notamment avec l’arrivée d’ Hitler au pouvoir en janvier 1933. Dès février de la même année, à la suite de l’incendie criminel du Reichstag, les arrestations commencent. D’abord les communistes, les sociaux-démocrates et très rapidement les juifs vont être soumis aux arrestations les plus arbitraires. Le 20 mars 1933, le premier camp de concentration ouvre ses portes près de Dachau, puis trois autres camps près de Berlin. En Prusse, on note près de 15000 arrestations durant le mois de mars. Autant dirent qu’ils étaient déjà bien rodés, lorsqu’ils entamèrent les déportations de nos prisonniers <text:s/>et des familles juives de France.</text:p>
      <text:p text:style-name="P3">Marceau n’était sans doute pas homme à rester les bras croisés face à l’ennemi. Il intégra le réseau de résistance des FTP avec bon nombre d’habitants de sa commune. Très actif, ses missions allaient de la cache d’armes, de documents, à l’aide aux aviateurs tombés dans la région. Je ne connais pas l’étendue de ses actions, mais la position stratégique de sa pâtisserie à Hersin, juste en face de l’état-major <text:span text:style-name="T2">allemand</text:span>, demandait sans aucun doute beaucoup de discrétion. Si la résistance prenait de l’ampleur au fil des mois, il y avait aussi les germanophiles, ou tout au moins sympathisants avec l’ennemi pour dénoncer sans vergogne. Je ne juge pas là tous les camarades de lutte ayant informé l’occupant sous la torture. Mais quoiqu’il en soit , durant la nuit du 6 au 7 mai 1944, il fut arrêté avec d’autres résistants du village. Mon père, alors âgé de 8 ans, n’entendit pas les soldats emmener <text:soft-page-break/><text:span text:style-name="T3">Marceau</text:span>. Dernier sommeil d’insouciance d’un gamin à jamais traumatisé. C’est à son réveil qu’il apprit la sombre nouvelle dans les bras de sa mère effondrée.</text:p>
      <text:p text:style-name="P3"/>
      <text:p text:style-name="P3">Marceau fut d’abord emmené à Cuincy, et en juillet, il rejoint comme bien d’autres, la prison de Loos. Il connut là-bas des interrogatoires musclés, mais ne lâcha jamais rien.</text:p>
      <text:p text:style-name="P3">Je pense qu’il n’imaginait pas une seconde la possibilité d’une déportation. Les nouvelles allaient bon train. On avait pris connaissance du débarquement allié. L’espoir était revenu dans les cœurs et <text:s/>malgré les conditions difficiles de détention, le moral restait bon.</text:p>
      <text:p text:style-name="P3">Et puis, il pensait sans doute que les copains résistants allaient tenter quelque chose pour les sortir de là. Mais c’était sans compter sur la désorganisation des réseaux, leur manque de moyens, tant en armes qu’en homme pour leur porter secours.</text:p>
      <text:p text:style-name="P3">Quand au premier septembre 1944, <text:s/>commença le transport des prisonniers vers la gare de Roubaix l’inquiétude monta d’un cran. Le convoi ininterrompu de camions, du matin jusqu’en fin d’après-midi, permis de remplir l<text:span text:style-name="T2">a dizaine de</text:span> wagons . Les femmes furent relâchées.</text:p>
      <text:p text:style-name="P8">Ils étaient environ quatre-vingts par wagon, entassés les uns sur les autres, sans l’espace suffisant pour s’asseoir. La chaleur intense de ce 1<text:span text:style-name="T4">er</text:span> septembre rendait l’air suffocant et aggravait leur soif . Ils quittèrent Tourcoing vers 17h30. La majorité pensait être rapidement délivrée par les alliés tous proches, ou leurs compagnons résistants. Mais rien n’y fera. Un groupe du réseau WO a bien tenté une approche, mais ils n’étaient qu’une vingtaine , bien insuffisant devant la puissance de feu allemande. La résistance belge complètement désorganisée, elle aussi, ne pourra rien tenter.</text:p>
      <text:p text:style-name="P8">Bien des polémiques naîtront de ces échecs à empêcher ce qui fut la dernière déportation de France.</text:p>
      <text:p text:style-name="P8"/>
      <text:p text:style-name="P4">Grâce aux mémoires que nous a laissées Monsieur HOUDART Marcel, déporté du train et résistant sur la commune de Nœux-les-Mines avec son frère Jean, j’en sais un peu plus sur Marceau. Ils partageaient le même wagon, avec entre autres PIGACHE, BARROIS, HOLUIGUE, LELIEUR, HAUTEFEUILLE, FTP de Barlin, ROUSSEAU de Douai et DRUON d’Hersin.</text:p>
      <text:p text:style-name="P4">Marceau était atteint ,depuis l’enfance,d’une coxalgie congénitale qui le faisait boiter. Il <text:s/>avait également les poignets entaillés jusqu’à l’os, car il était resté, <text:s/>menotté et pendu à une porte durant des heures. Il ne pouvait <text:s/>donc pas envisager de sauter du train. Il n’en était pas de même pour ses compagnons d’infortune, qu’il aida activement dans ce projet. C’est ainsi qu’à la faveur d’un ralentissement, ROUSSEAU, BARROIS, DRUON, PIGACHE et HOLUIGUE sautèrent. D’autres auraient pu s’échapper encore, mais c’était sans compter sur les opposants à l’évasion, terrorisés par les représailles promises.</text:p>
      <text:p text:style-name="P4"/>
      <text:p text:style-name="P6">Ils arrivèrent <text:s/>le 7 septembre à Oranienburg près de Berlin. Sur les 871 au départ de Tourcoing, il manquera 250 hommes envoyés sur Mulheim pour déblayer le terrain d’aviation bombardé par les alliés. Une vingtaine d’hommes sera expédiée vers Buchenwald au départ également de Cologne. On ne sait pas exactement combien sont morts durant le trajet, les témoignages sont parfois contradictoires ou imprécis.</text:p>
      <text:p text:style-name="P6"/>
      <text:p text:style-name="P8">Sachsenhausen fut ouvert en aout 1936, afin de remplacer le camp du centre de la ville d’Oranienburg, installé dans une ancienne brasserie et qui était devenu trop petit. </text:p>
      <text:p text:style-name="P8">C’était le prototype du camp de concentration modèle, fonctionnel et symbolique du pouvoir de contrôle et de terreur du Reich nazi. L’ensemble du camp était entouré d’une clôture électrifiée et de miradors dotés de projecteurs. </text:p>
      <text:p text:style-name="P8">À leur arrivée, Marceau a pu lire sur le portail d’entrée du camp : Arbeit mach frei, autrement dit le travail rend libre. Le message est clair. Un interminable appel a lieu sur la grande place du camp. Dirigé vers le bloc 51, il doit donner là tous ses effets personnels. Bien sûr ils ne seront jamais rendus. À la sortie de ce bloc, il a l’obligation de se dévêtir complètement afin de subir un rasage complet, sourcil compris. L’humiliation est totale. Dans la nudité et la peur, à quoi le voilà réduit. La colère doit être immense aussi et peut-être pourvoyeuse de force insoupçonnée. Mais les <text:soft-page-break/>épreuves ne sont pas finies. Suivent la désinfection dans un bac de grésil et l’aspersion avec une poudre désinfectante.</text:p>
      <text:p text:style-name="P8">Suivra un interrogatoire individuel qui permettra de remplir une fiche pour chaque arrivant, avec ses coordonnées, ses dates d’arrestation, son matricule entre autres.</text:p>
      <text:p text:style-name="P8">Marceau recevra deux rubans numérotés, un pour sa veste, l’autre pour son pantalon. Le triangle rouge apposé signale qu’il est un prisonnier politique. Il est laissé pieds nus.</text:p>
      <text:p text:style-name="P8">Dès le premier jour dans le camp, ils subissent le premier appel général et doivent assister à la pendaison d’un ou plusieurs détenus, sous les flonflons de la fanfare de Sachso.</text:p>
      <text:p text:style-name="P8"/>
      <text:p text:style-name="P8">Tous les nouveaux arrivants sont placés en quarantaine dans <text:s/>les blocs 37 et 38. J’ai pu les visiter lors de ma venue à Orianenburg. Cinquante ensembles de trois châlits superposés occupent tout l’espace du dortoir. Comme matelas, des copeaux de bois, une couverture comme seule protection contre le froid. À côté du dortoir, une pièce avec douze cuvettes de wc et quelques grandes vasques circulaires alimentées uniquement en eau froide constitueront le seul espace hygiène des blocs.</text:p>
      <text:p text:style-name="P8">Plus loin le réfectoire où Marceau va se voir attribuer sa place, sa gamelle et sa cuillère. Place qui devra obligatoirement être conservée à chaque repas.</text:p>
      <text:p text:style-name="P8">Ensuite, les journées seront des copiés-collés sur le même rituel : levé à 3h45, appel. On compte les morts de la nuit. Brève toilette à l’eau glacée sans savon ni serviette, puis un café et un pain pour sept. Il faudra subir les exercices imposés dans le but d’épuiser les détenus : telle la marche accroupie, aller ramper dans la boue sous les coups de matraque et les hurlements.</text:p>
      <text:p text:style-name="P8">Le midi, une soupe claire, et le soir un peu de pain avec une tranche de saucisson ou une cuillère de confiture.</text:p>
      <text:p text:style-name="P8">Autant dire que Marceau devait rêver à toutes les jolies gourmandises qu’il savait si bien pâtisser à présent. Les pensées qu’ils avaient pour sa famille devaient être encore bien plus difficiles que la faim ou la soif.</text:p>
      <text:p text:style-name="P8">Voilà, en résumé, ce que du subir Marceau durant ses mois de déportation.</text:p>
      <text:p text:style-name="P8"><text:line-break/>Lors de mes recherches, j’ai retrouvé le fils d’un de ses amis. Peut-être son meilleur ami. Il m’a raconté comment son père avait refusé de sauter du train sans son copain Marceau. Je crois qu’ils sont restés ensemble jusqu’au bout. Dans un courrier qu’il fit à son retour de déportation, Auguste avait des mots touchants pour son vieux copain resté là-bas à Bergen-Belsen, ultime lieu de leur déportation. Selon sa description, j’ai pu comprendre que mon grand-père, malgré toutes les maltraitances subies, avait gardé et soutenu le moral de chacun, tentant d’apporter un peu de gaieté autour de lui. J’y ai retrouvé immédiatement, l’attitude qu’avait eue mon propre père sur la fin de sa vie. Des hommes dignes jusqu’au bout.</text:p>
      <text:p text:style-name="P8"/>
      <text:p text:style-name="P8">Sa mort est consignée le 15 mars 1945, quelques semaines avant la libération de Bergen Belsen.</text:p>
      <text:p text:style-name="P4"/>
      <text:p text:style-name="P3"/>
      <text:p text:style-name="P3"/>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4T18:15:50.395000000</meta:creation-date>
    <dc:date>2023-12-08T10:59:27.785000000</dc:date>
    <meta:editing-duration>P7DT23H53M4S</meta:editing-duration>
    <meta:editing-cycles>6</meta:editing-cycles>
    <meta:generator>LibreOffice/7.4.1.2$Windows_X86_64 LibreOffice_project/3c58a8f3a960df8bc8fd77b461821e42c061c5f0</meta:generator>
    <meta:print-date>2023-12-08T10:58:10.067000000</meta:print-date>
    <meta:document-statistic meta:table-count="0" meta:image-count="0" meta:object-count="0" meta:page-count="3" meta:paragraph-count="35" meta:word-count="1900" meta:character-count="11537" meta:non-whitespace-character-count="9656"/>
  </office:meta>
</office:document-meta>
</file>